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top="14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 fo:margin-top="14.00pt"/>
    </style:style>
    <style:style style:name="P5" style:family="paragraph">
      <style:paragraph-properties fo:line-height="100.00%" fo:text-align="left" fo:margin-top="14.00p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Informacja</text:span></text:p>
      <text:p text:style-name="P2"><text:span text:style-name="T2">dla cz</text:span><text:span text:style-name="T3">łonków obwodowych komisji wyborczych </text:span></text:p>
      <text:p text:style-name="P2"><text:span text:style-name="T4">powo</text:span><text:span text:style-name="T5">łanych do przeprowadzenia wyborów </text:span></text:p>
      <text:p text:style-name="P2"><text:span text:style-name="T5">do Sejmu RP i Senatu RP</text:span><text:span text:style-name="T6"/></text:p>
      <text:p text:style-name="P2"><text:span text:style-name="T6"><text:s/>zarz</text:span><text:span text:style-name="T7">ądzonych na dzień 25 października 2015 roku<text:s text:c="2"/></text:span></text:p>
      <text:p text:style-name="P2"><text:span text:style-name="T8"/></text:p>
      <text:p text:style-name="P2"><text:span text:style-name="T8"/></text:p>
      <text:p text:style-name="P3"><text:span text:style-name="T9"><text:tab/><text:tab/>Informuj</text:span><text:span text:style-name="T10">ę, że w dniu<text:s/></text:span><text:span text:style-name="T11">13 października 2015 roku (wtorek)<text:s/></text:span><text:span text:style-name="T12">w Urzędzie Gminy Ożarowice przy ul. Dworcowej 15 – sala nr 9 odbędzie się pierwsze posiedzenie komisji, na którym komisja dokona wyboru przewodniczącego i zastępcy przewodniczącego oraz szkolenie członków obwodowych komisji wyborczych: </text:span></text:p>
      <text:list text:style-name="L4">
        <text:list-item>
          <text:p text:style-name="P4"><text:span text:style-name="T13">nr 1</text:span><text:span text:style-name="T14"><text:s/>w Pyrzowicach i<text:s/></text:span><text:span text:style-name="T15">nr 2</text:span><text:span text:style-name="T16"><text:s/>w Zendku<text:s/></text:span><text:span text:style-name="T17">o godz. 15.00,</text:span></text:p>
        </text:list-item>
        <text:list-item>
          <text:p text:style-name="P4"><text:span text:style-name="T18">nr 3<text:s text:c="2"/></text:span><text:span text:style-name="T19">w O</text:span><text:span text:style-name="T20">żarowicach</text:span><text:span text:style-name="T21"><text:s text:c="2"/></text:span><text:span text:style-name="T22">i</text:span><text:span text:style-name="T23"><text:s/>nr 4<text:s text:c="2"/></text:span><text:span text:style-name="T24">w Tąpkowicach<text:s/></text:span><text:span text:style-name="T25">o godz. 16.30.</text:span></text:p>
        </text:list-item>
      </text:list>
      <text:p text:style-name="P5"><text:span text:style-name="T26">Obecno</text:span><text:span text:style-name="T27">ść na szkoleniu obowiązkowa.</text:span></text:p>
      <text:p text:style-name="P5"><text:span text:style-name="T28"><text:s text:c="10"/></text:span></text:p>
      <text:p text:style-name="P5"><text:span text:style-name="T28"/></text:p>
      <text:p text:style-name="P6"><text:span text:style-name="T29"><text:tab/><text:tab/><text:s text:c="4"/><text:tab/><text:tab/><text:tab/><text:tab/><text:tab/><text:tab/></text:span><text:span text:style-name="T30"><text:s text:c="5"/></text:span><text:span text:style-name="T31"><text:s/></text:span><text:span text:style-name="T32">Wójt<text:s text:c="2"/>Gminy</text:span></text:p>
      <text:p text:style-name="P7"><text:span text:style-name="T32"><text:s text:c="56"/></text:span><text:span text:style-name="T33"><text:s text:c="16"/></text:span><text:span text:style-name="T34"><text:s text:c="4"/>/-/</text:span><text:span text:style-name="T35"><text:s/></text:span><text:span text:style-name="T36">Grzegorz<text:s text:c="2"/></text:span><text:span text:style-name="T37">C</text:span><text:span text:style-name="T38">zapla</text:span></text:p>
      <text:p text:style-name="P8"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