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line-height="150%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P2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P3" style:parent-style-name="Normalny" style:family="paragraph">
      <style:paragraph-properties style:text-autospace="non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ny" style:family="paragraph">
      <style:paragraph-properties style:text-autospace="none" fo:line-height="115%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style:text-autospace="none" fo:text-align="justify" fo:line-height="115%" fo:text-indent="0.4916in"/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paragraph-properties style:text-autospace="none"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style:text-autospace="non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style:text-autospace="non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style:text-autospace="none" fo:text-align="justify" fo:line-height="115%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style:text-autospace="none" fo:text-align="justify" fo:line-height="115%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style:text-autospace="none" fo:text-align="justify" fo:line-height="115%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paragraph-properties style:text-autospace="none" fo:text-align="justify" fo:line-height="115%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paragraph-properties style:text-autospace="none" fo:text-align="justify" fo:line-height="115%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P47" style:parent-style-name="Normalny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P48" style:parent-style-name="Normalny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P49" style:parent-style-name="Normalny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P50" style:parent-style-name="Normalny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P51" style:parent-style-name="Normalny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P52" style:parent-style-name="Normalny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P53" style:parent-style-name="Normalny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P54" style:parent-style-name="Normalny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P55" style:parent-style-name="Normalny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P58" style:parent-style-name="Normalny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TableColumn60" style:family="table-column">
      <style:table-column-properties style:column-width="0.6826in"/>
    </style:style>
    <style:style style:name="TableColumn61" style:family="table-column">
      <style:table-column-properties style:column-width="2.2472in"/>
    </style:style>
    <style:style style:name="TableColumn62" style:family="table-column">
      <style:table-column-properties style:column-width="3.7159in"/>
    </style:style>
    <style:style style:name="Table59" style:family="table">
      <style:table-properties style:width="6.6458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style:text-autospace="none"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style:text-autospace="none"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style:text-autospace="none"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text-align="center" fo:line-height="115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P75" style:parent-style-name="Normalny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text-align="center" fo:line-height="115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P85" style:parent-style-name="Normalny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style:text-autospace="none" fo:text-align="center" fo:line-height="115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P93" style:parent-style-name="Normalny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style:text-autospace="none" fo:text-align="center" fo:line-height="115%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P99" style:parent-style-name="Normalny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P100" style:parent-style-name="Normalny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P103" style:parent-style-name="Normalny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P104" style:parent-style-name="Normalny" style:family="paragraph">
      <style:paragraph-properties style:text-autospace="none" fo:text-align="center" fo:line-height="115%"/>
      <style:text-properties style:font-name="Arial" style:font-name-complex="Arial" fo:font-size="10pt" style:font-size-asian="10pt" style:font-size-complex="10pt"/>
    </style:style>
    <style:style style:name="P105" style:parent-style-name="Normalny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P106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07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Projekt<text:s/>Nr 6/XVIII</text:p>
      <text:p text:style-name="P2"/>
      <text:p text:style-name="P3">Uchwała Nr<text:s/></text:p>
      <text:p text:style-name="P4">Rady Gminy Ożarowice</text:p>
      <text:p text:style-name="P5">z dnia 29 listopada 2012 roku</text:p>
      <text:p text:style-name="P6"/>
      <text:p text:style-name="P7"/>
      <text:p text:style-name="P8">w sprawie podziału Gminy Ożarowice na stałe obwody głosowania</text:p>
      <text:p text:style-name="P9"/>
      <text:p text:style-name="P10">Na podstawie art. 18 ust.2 pkt.15 ustawy z dnia<text:s/>8 marca 1990r. o samorządzie gminnym (tekst jednolity Dz. U. z 2001r. Nr 142, poz.1591 z późn. zm.), art. 12 § 2,11,12 i 13 ustawy z dnia 5 stycznia 2011 r. – Kodeks wyborczy (Dz. U. Nr 21, poz. 112 z późn. zm.) oraz art. 14 ust.1 ustawy z dnia <text:s text:c="10"/><text:s text:c="15"/>5 stycznia 2011r. Przepisy wprowadzające ustawę – Kodeks wyborczy (Dz. U. Nr 21, poz. 113 z późn. zm.) – na wniosek Wójta Gminy,</text:p>
      <text:p text:style-name="P11"/>
      <text:p text:style-name="P12">Rada Gminy Ożarowice</text:p>
      <text:p text:style-name="P13">uchwala, co następuje:</text:p>
      <text:p text:style-name="P14"/>
      <text:p text:style-name="P15"><text:span text:style-name="T16">§ 1.<text:s/></text:span><text:span text:style-name="T17">Dokonuje się podziału Gminy Ożarowice na 4 stałe obwody głoso</text:span><text:span text:style-name="T18">wania, ustalając ich granice, numery oraz siedziby obwodowych komisji wyborczych zgodnie z załącznikiem do niniejszej uchwały.</text:span></text:p>
      <text:p text:style-name="P19"><text:span text:style-name="T20">§ 2.<text:s/></text:span><text:span text:style-name="T21">Wykonanie uchwały powierza się Wójtowi Gminy Ożarowice.</text:span></text:p>
      <text:p text:style-name="P22"><text:span text:style-name="T23">§ 3.<text:s/></text:span><text:span text:style-name="T24">Uchwała podlega przekazaniu Wojewodzie Śląskiemu i Komisarzowi<text:s/></text:span><text:span text:style-name="T25">Wyborczemu w Katowicach.</text:span></text:p>
      <text:p text:style-name="P26"><text:span text:style-name="T27">§ 4.<text:s/></text:span><text:span text:style-name="T28">Uchwała podlega ogłoszeniu w Dzienniku Urzędowym Województwa Śląskiego i podaniu do publicznej wiadomości poprzez wywieszenie jej w budynku Urzędu Gminy Ożarowice oraz zamieszczeniu w Biuletynie Informacji Publicznej.</text:span></text:p>
      <text:p text:style-name="P29"><text:span text:style-name="T30">§ 5.<text:s/></text:span><text:span text:style-name="T31">Uch</text:span><text:span text:style-name="T32">wała wchodzi w życie z dniem podjęcia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<text:tab/><text:tab/><text:tab/><text:tab/><text:tab/><text:tab/><text:tab/><text:tab/><text:tab/>Załącznik</text:p>
      <text:p text:style-name="P54"><text:tab/><text:tab/><text:tab/><text:tab/><text:tab/><text:tab/><text:tab/><text:tab/><text:tab/>do Uchwały Nr</text:p>
      <text:p text:style-name="P55"><text:tab/><text:tab/><text:tab/><text:tab/><text:tab/><text:tab/><text:tab/><text:tab/><text:tab/>Rady Gminy Ożarowice</text:p>
      <text:p text:style-name="P56"><text:tab/><text:tab/><text:tab/><text:tab/><text:tab/><text:tab/><text:tab/><text:tab/><text:tab/>z dnia 29 listopada 2012 roku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Numer obwodu</text:p>
          </table:table-cell>
          <table:table-cell table:style-name="TableCell66">
            <text:p text:style-name="P67">Granice obwodu</text:p>
          </table:table-cell>
          <table:table-cell table:style-name="TableCell68">
            <text:p text:style-name="P69">Siedziba Obwodowej Komisji Wyborczej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Sołectwa: <text:s/>Celiny</text:p>
            <text:p text:style-name="P75"><text:s text:c="17"/>Pyrzowice</text:p>
          </table:table-cell>
          <table:table-cell table:style-name="TableCell76">
            <text:p text:style-name="P77">Niepubliczna Szkoła Podstawowa w Pyrzowicach <text:s text:c="17"/>ul. Wolności 46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Sołectwo: Zendek</text:p>
          </table:table-cell>
          <table:table-cell table:style-name="TableCell83">
            <text:p text:style-name="P84">Szkoła Podstawowa w Zendku</text:p>
            <text:p text:style-name="P85">ul. Główna 126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Sołectwo: Ożarowice</text:p>
          </table:table-cell>
          <table:table-cell table:style-name="TableCell91">
            <text:p text:style-name="P92">Gimnazjum w Ożarowicach</text:p>
            <text:p text:style-name="P93">ul. Szkolna 10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Sołectwa:<text:s/>Niezdara</text:p>
            <text:p text:style-name="P99"><text:s text:c="15"/>Ossy</text:p>
            <text:p text:style-name="P100"><text:s text:c="15"/>Tąpkowice</text:p>
          </table:table-cell>
          <table:table-cell table:style-name="TableCell101">
            <text:p text:style-name="P102">Szkoła Podstawowa w Tąpkowicach</text:p>
            <text:p text:style-name="P103">ul. Kopernika 2</text:p>
          </table:table-cell>
        </table:table-row>
      </table:table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paks</meta:initial-creator>
    <dc:creator>h.garstka</dc:creator>
    <meta:creation-date>2012-11-22T10:03:00Z</meta:creation-date>
    <dc:date>2012-11-22T10:03:00Z</dc:date>
    <meta:print-date>2012-11-22T10:0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0" meta:character-count="1823" meta:row-count="13" meta:non-whitespace-character-count="1566"/>
  </office:meta>
</office:document-meta>
</file>